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Name: <text:s text:c="29"/></text:p>
      <text:p text:style-name="P2">Hygiene Research Activity <text:s text:c="3"/></text:p>
      <text:p text:style-name="Standard">*****Please use complete sentences when answering questions &amp;<text:s/>list your source you used to answer question. <text:s text:c="36"/></text:p>
      <text:p text:style-name="Standard">1. Why<text:s/>do you<text:s/><text:s/>brush your teeth before you go to bed?</text:p>
      <text:p text:style-name="Standard"/>
      <text:p text:style-name="Standard"/>
      <text:p text:style-name="Standard"/>
      <text:p text:style-name="Standard">2.<text:s/>What can happen to your ear if there is an excess wax build-up?</text:p>
      <text:p text:style-name="Standard"/>
      <text:p text:style-name="Standard"/>
      <text:p text:style-name="Standard"/>
      <text:p text:style-name="Standard"/>
      <text:p text:style-name="Standard">3. How can mold hurt someone? <text:s/>Approximately how<text:s/>many Americans<text:s/>are allergic to mold?</text:p>
      <text:p text:style-name="Standard"/>
      <text:p text:style-name="Standard"/>
      <text:p text:style-name="Standard"/>
      <text:p text:style-name="Standard"/>
      <text:p text:style-name="Standard">4. The locker room stinks of body odor from students not taking their PE clothes home,<text:s/>are<text:s/>there any health risks<text:s/>associated with being in that locker room?</text:p>
      <text:p text:style-name="Standard"/>
      <text:p text:style-name="Standard"/>
      <text:p text:style-name="Standard"/>
      <text:p text:style-name="Standard"/>
      <text:p text:style-name="Standard"/>
      <text:p text:style-name="Standard">5. How can someone get rid of<text:s/>dandruff?</text:p>
      <text:p text:style-name="Standard"/>
      <text:p text:style-name="Standard"/>
      <text:p text:style-name="Standard"/>
      <text:p text:style-name="Standard"/>
      <text:p text:style-name="Standard">6. The toilets at school are never flushed, what are the health hazards associated with this?</text:p>
      <text:p text:style-name="Standard"/>
      <text:p text:style-name="Standard"/>
      <text:p text:style-name="Standard"/>
      <text:p text:style-name="Standard"/>
      <text:p text:style-name="Standard">7.<text:s/>A student<text:s/>spits<text:s/>in the<text:s/>water fountain, what are the health risks to the rest of the student population?</text:p>
      <text:p text:style-name="Standard"/>
      <text:p text:style-name="Standard"/>
      <text:p text:style-name="Standard"/>
      <text:p text:style-name="Standard">8.<text:s/>What is the official name for bad breath?</text:p>
      <text:p text:style-name="Standard"/>
      <text:p text:style-name="Standard"/>
      <text:p text:style-name="Standard"/>
      <text:p text:style-name="Standard">9. How does someone get rid of bad case of athletes feet?</text:p>
      <text:p text:style-name="Standard"/>
      <text:p text:style-name="Standard"/>
      <text:p text:style-name="Standard"/>
      <text:p text:style-name="Standard">10. How do you know if your pet or someone in your family has round worms?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ckinney</meta:initial-creator>
    <dc:creator>agaul</dc:creator>
    <meta:creation-date>2012-12-12T14:22:00Z</meta:creation-date>
    <dc:date>2016-11-01T17:26:00Z</dc:date>
    <meta:print-date>2016-11-01T17:2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12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4" meta:character-count="1030" meta:row-count="7" meta:non-whitespace-character-count="878"/>
  </office:meta>
</office:document-meta>
</file>